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26.0<text:span text:style-name="T16">4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Набавка за потребе погон сепарације 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40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6</text:span><text:span text:style-name="T16">.0</text:span><text:span text:style-name="T18">4</text:span><text:span text:style-name="T16">. до <text:s/></text:span><text:span text:style-name="T18">30.04.2024</text:span><text:span text:style-name="T16">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6564354206296842970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6</meta:editing-cycles>
    <meta:print-date>2024-05-24T11:53:36.97</meta:print-date>
    <meta:creation-date>2023-02-02T10:19:00</meta:creation-date>
    <dc:date>2024-05-24T12:04:10</dc:date>
    <meta:editing-duration>PT7H2M51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0" meta:character-count="2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